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 fo:margin-left="-0.6881in" fo:margin-right="-0.78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7.0652in"/>
    </style:style>
    <style:style style:name="Table2" style:family="table">
      <style:table-properties style:width="7.065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style:snap-to-layout-grid="false" fo:margin-top="0.125in" fo:line-height="135%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style:snap-to-layout-grid="false" fo:line-height="135%" fo:margin-right="0.5909in"/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135%" fo:margin-right="0.3333in" fo:text-indent="0.4444in"/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style:snap-to-layout-grid="false" fo:line-height="135%" fo:margin-right="0.5909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style:snap-to-layout-grid="false" fo:text-align="center" fo:line-height="135%" fo:margin-right="0.5909in"/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style:snap-to-layout-grid="false" fo:text-align="center" fo:line-height="135%" fo:margin-right="0.5909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135%" fo:margin-right="0.5909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135%" fo:margin-left="0.5909in" fo:margin-right="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3" style:parent-style-name="內文" style:family="paragraph">
      <style:paragraph-properties style:snap-to-layout-grid="false" fo:text-align="center" fo:margin-bottom="0.0833in" fo:line-height="135%" fo:margin-right="0.5909in"/>
      <style:text-properties style:font-name="標楷體" style:font-name-asian="標楷體" fo:font-size="16pt" style:font-size-asian="16pt" style:font-size-complex="14pt"/>
    </style:style>
    <style:style style:name="P34" style:parent-style-name="內文" style:family="paragraph">
      <style:paragraph-properties style:snap-to-layout-grid="false" fo:line-height="135%" fo:margin-right="0.5909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35%" fo:margin-right="0.5909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3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3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35%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一" style:family="paragraph">
      <style:paragraph-properties fo:margin-left="0.6125in" fo:text-indent="-0.6805in">
        <style:tab-stops/>
      </style:paragraph-properties>
    </style:style>
    <style:style style:name="T41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桃園市診所協會第四屆第一次會員大會委託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4"/>本人因故不克出席本會第</text:span><text:span text:style-name="T8">四</text:span><text:span text:style-name="T9">屆第</text:span><text:span text:style-name="T10">一</text:span><text:span text:style-name="T11">次會員（會員代表）大會，茲委託本會會員（代表）</text:span><text:span text:style-name="T12"><text:s text:c="9"/></text:span><text:span text:style-name="T13"><text:s text:c="2"/></text:span><text:span text:style-name="T14"><text:s/></text:span><text:span text:style-name="T15"><text:s/></text:span><text:span text:style-name="T16">代表本人出席。</text:span></text:p>
            <text:p text:style-name="P17"><text:s text:c="4"/></text:p>
            <text:p text:style-name="P18">此　致</text:p>
            <text:p text:style-name="P19"><text:span text:style-name="T20"><text:s text:c="4"/></text:span><text:span text:style-name="T21">桃園市診所協會</text:span></text:p>
            <text:p text:style-name="P22"/>
            <text:p text:style-name="P23"><text:span text:style-name="T24">委 託 人：</text:span><text:span text:style-name="T25"><text:s text:c="13"/></text:span><text:span text:style-name="T26">（簽章）</text:span></text:p>
            <text:p text:style-name="P27"><text:span text:style-name="T28">受委託人：</text:span><text:span text:style-name="T29"><text:s text:c="11"/></text:span><text:span text:style-name="T30">　</text:span><text:span text:style-name="T31">（簽章）</text:span></text:p>
            <text:p text:style-name="P32"/>
            <text:p text:style-name="P33">中華民國<text:s/>115<text:s/>年<text:s text:c="3"/>月<text:s text:c="3"/>日</text:p>
            <text:p text:style-name="P34"/>
            <text:p text:style-name="P35">注意事項：</text:p>
            <text:p text:style-name="P36">一、每一會員（代表）僅能接受其他會員（代表）一人之委託。</text:p>
            <text:p text:style-name="P37">二、受委託人請持本委託書，於開會時向報到處報到。</text:p>
            <text:p text:style-name="P38"><text:span text:style-name="T39">三、本表僅供參考，會員若自行開具「委託書」亦屬有效。</text:span></text:p>
          </table:table-cell>
        </table:table-row>
      </table:table>
      <text:p text:style-name="P40"><text:span text:style-name="T41">說明：委託書請團體自行收存，無須報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桃園市診所協會 秘書處</dc:creator>
    <meta:creation-date>2021-06-29T06:13:00Z</meta:creation-date>
    <dc:date>2026-07-22T07:33:00Z</dc:date>
    <meta:template xlink:href="Normal" xlink:type="simple"/>
    <meta:editing-cycles>3</meta:editing-cycles>
    <meta:editing-duration>PT120S</meta:editing-duration>
    <meta:document-statistic meta:page-count="1" meta:paragraph-count="1" meta:word-count="41" meta:character-count="280" meta:row-count="2" meta:non-whitespace-character-count="240"/>
  </office:meta>
</office:document-meta>
</file>