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P5" style:parent-style-name="內文" style:family="paragraph">
      <style:paragraph-properties style:punctuation-wrap="simple" style:text-autospace="none"/>
      <style:text-properties style:font-name="標楷體" style:font-name-asian="標楷體" fo:font-size="17pt" style:font-size-asian="17pt" style:font-size-complex="17pt"/>
    </style:style>
    <style:style style:name="P6" style:parent-style-name="內文" style:family="paragraph">
      <style:paragraph-properties style:punctuation-wrap="simple" style:text-autospace="none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7" style:parent-style-name="內文" style:family="paragraph">
      <style:paragraph-properties style:punctuation-wrap="simple" style:text-autospace="none"/>
      <style:text-properties style:font-name="標楷體" style:font-name-asian="標楷體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20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P21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P22" style:parent-style-name="內文" style:family="paragraph">
      <style:paragraph-properties fo:line-height="0.4444in"/>
      <style:text-properties style:font-name="標楷體" style:font-name-asian="標楷體" fo:font-size="17pt" style:font-size-asian="17pt" style:font-size-complex="17pt"/>
    </style:style>
    <style:style style:name="P23" style:parent-style-name="內文" style:family="paragraph">
      <style:paragraph-properties fo:line-height="0.4444in"/>
      <style:text-properties style:font-name="標楷體" style:font-name-asian="標楷體" fo:font-size="17pt" style:font-size-asian="17pt" style:font-size-complex="17pt"/>
    </style:style>
    <style:style style:name="P24" style:parent-style-name="內文" style:family="paragraph">
      <style:paragraph-properties fo:line-height="0.4444in"/>
      <style:text-properties style:font-name="標楷體" style:font-name-asian="標楷體" fo:font-size="17pt" style:font-size-asian="17pt" style:font-size-complex="17pt"/>
    </style:style>
    <style:style style:name="P25" style:parent-style-name="內文" style:family="paragraph">
      <style:paragraph-properties fo:line-height="0.4444in"/>
      <style:text-properties style:font-name="標楷體" style:font-name-asian="標楷體" fo:font-size="17pt" style:font-size-asian="17pt" style:font-size-complex="17pt"/>
    </style:style>
    <style:style style:name="P26" style:parent-style-name="內文" style:family="paragraph">
      <style:paragraph-properties fo:line-height="0.4444in"/>
    </style:style>
    <style:style style:name="P27" style:parent-style-name="內文" style:family="paragraph">
      <style:text-properties fo:color="#595959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29" style:parent-style-name="內文" style:family="paragraph">
      <style:paragraph-properties fo:line-height="0.4444in"/>
      <style:text-properties style:font-name="標楷體" style:font-name-asian="標楷體" fo:font-size="17pt" style:font-size-asian="17pt" style:font-size-complex="17pt"/>
    </style:style>
    <style:style style:name="T3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桃園市立圖書館學生志願服務</text:p>
      <text:p text:style-name="P2">家 長 同 意 書</text:p>
      <text:p text:style-name="P3"><text:span text:style-name="T4">(未滿18歲須家長同意)</text:span></text:p>
      <text:p text:style-name="P5"/>
      <text:p text:style-name="P6"><text:span text:style-name="T7">本人知悉並同意子女</text:span><text:span text:style-name="T8"><text:s text:c="11"/></text:span><text:span text:style-name="T9">至貴單位進行志願服務工作</text:span><text:span text:style-name="T10">，將善盡鼓勵子女認真學習以及遵守館方相關規定</text:span><text:span text:style-name="T11">；同時</text:span><text:span text:style-name="T12">保證</text:span><text:span text:style-name="T13">子女目前有學生保險，</text:span><text:span text:style-name="T14">擔任志願</text:span><text:span text:style-name="T15">服務途中的相關安全措施，除貴館公共意外險外，願自負其責</text:span><text:span text:style-name="T16">。</text:span></text:p>
      <text:p text:style-name="P17"/>
      <text:p text:style-name="內文"><text:span text:style-name="T18"><text:s text:c="9"/></text:span><text:span text:style-name="T19"><text:s/>此 <text:s/>致</text:span></text:p>
      <text:p text:style-name="P20">桃園市立圖書館</text:p>
      <text:p text:style-name="P21"/>
      <text:p text:style-name="P22"><text:s text:c="10"/>子　女<text:s text:c="2"/>姓 <text:s text:c="5"/>名： <text:s text:c="12"/>（簽章）</text:p>
      <text:p text:style-name="P23"><text:s text:c="18"/>出生年月日： <text:s text:c="9"/></text:p>
      <text:p text:style-name="P24"><text:s text:c="10"/>家 <text:s/>長 <text:s/>姓 <text:s text:c="4"/><text:s/>名： <text:s text:c="12"/>（簽章）</text:p>
      <text:p text:style-name="P25"><text:s text:c="18"/>電 <text:s text:c="4"/><text:s/>話：</text:p>
      <text:p text:style-name="P26"><draw:frame draw:z-index="251657728" draw:id="id0" draw:style-name="a0" draw:name="文字方塊 2" text:anchor-type="paragraph" svg:x="2.09028in" svg:y="0.39722in" svg:width="4.50625in" svg:height="0.35in" style:rel-width="scale" style:rel-height="scale"><draw:text-box><text:p text:style-name="P27">身分證字號可改填本館閱覽證號，本項僅作為辨別個人，避免同名之家長及學生產生爭議。</text:p></draw:text-box><svg:title/><svg:desc/></draw:frame><text:span text:style-name="T28">　　　　　　　　　身分證字號：</text:span></text:p>
      <text:p text:style-name="P29"/>
      <text:p text:style-name="內文"><text:span text:style-name="T30">中 <text:s text:c="3"/>華 <text:s text:c="3"/>民 <text:s text:c="3"/>國 <text:s text:c="6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 長 同 意 書</dc:title>
    <dc:subject/>
    <meta:initial-creator>TIGER-XP</meta:initial-creator>
    <dc:creator>User</dc:creator>
    <meta:creation-date>2021-02-09T01:31:00Z</meta:creation-date>
    <dc:date>2021-02-09T01:31:00Z</dc:date>
    <meta:print-date>2018-02-12T05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