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P9" style:parent-style-name="內文" style:family="paragraph">
      <style:paragraph-properties style:punctuation-wrap="simple" style:text-autospace="none"/>
      <style:text-properties style:font-name="標楷體" style:font-name-asian="標楷體" fo:font-size="17pt" style:font-size-asian="17pt" style:font-size-complex="17pt"/>
    </style:style>
    <style:style style:name="P10" style:parent-style-name="內文" style:family="paragraph">
      <style:paragraph-properties style:punctuation-wrap="simple" style:text-autospace="none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4" style:parent-style-name="內文" style:family="paragraph">
      <style:paragraph-properties style:punctuation-wrap="simple" style:text-autospace="none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0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21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22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3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4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5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26" style:parent-style-name="內文" style:family="paragraph">
      <style:paragraph-properties fo:line-height="0.4444in"/>
    </style:style>
    <style:style style:name="P27" style:parent-style-name="內文" style:family="paragraph">
      <style:text-properties fo:color="#595959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9" style:parent-style-name="內文" style:family="paragraph">
      <style:paragraph-properties fo:line-height="0.4444in"/>
      <style:text-properties style:font-name="標楷體" style:font-name-asian="標楷體" fo:font-size="17pt" style:font-size-asian="17pt" style:font-size-complex="17pt"/>
    </style:style>
    <style:style style:name="P30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桃園市立圖書館學生志願服務</text:p>
      <text:p text:style-name="P2">家<text:s/>長<text:s/>同<text:s/>意<text:s/>書</text:p>
      <text:p text:style-name="P3"><text:span text:style-name="T4">(</text:span><text:span text:style-name="T5">未滿</text:span><text:span text:style-name="T6">18</text:span><text:span text:style-name="T7">歲須家長同意</text:span><text:span text:style-name="T8">)</text:span></text:p>
      <text:p text:style-name="P9"/>
      <text:p text:style-name="P10"><text:span text:style-name="T11">本人知悉並同意子女</text:span><text:span text:style-name="T12"><text:s text:c="11"/></text:span><text:span text:style-name="T13">至貴單位進行志願服務工作，將善盡鼓勵子女認真學習以及遵守館方相關規定；同時保證子女目前有學生保險，擔任志願服務途中的相關安全措施，除貴館公共意外險外，願自負其責。</text:span></text:p>
      <text:p text:style-name="P14"/>
      <text:p text:style-name="內文"><text:span text:style-name="T15"><text:s text:c="9"/></text:span><text:span text:style-name="T16"><text:s/></text:span><text:span text:style-name="T17">此</text:span><text:span text:style-name="T18"><text:s text:c="2"/></text:span><text:span text:style-name="T19">致</text:span></text:p>
      <text:p text:style-name="P20">桃園市立圖書館</text:p>
      <text:p text:style-name="P21"/>
      <text:p text:style-name="P22"><text:s text:c="10"/>子　女<text:s text:c="2"/>姓<text:s text:c="6"/>名：<text:s/><text:s text:c="9"/>（簽章）</text:p>
      <text:p text:style-name="P23"><text:s text:c="18"/>出生年月日：<text:s text:c="10"/></text:p>
      <text:p text:style-name="P24"><text:s text:c="10"/>家<text:s text:c="2"/>長<text:s text:c="2"/>姓<text:s text:c="6"/>名：<text:s/><text:s text:c="9"/>（簽章）</text:p>
      <text:p text:style-name="P25"><text:s text:c="18"/>電<text:s text:c="6"/>話：</text:p>
      <text:p text:style-name="P26"><draw:frame draw:z-index="251657728" draw:id="id0" draw:style-name="a0" draw:name="文字方塊 2" text:anchor-type="paragraph" svg:x="2.09028in" svg:y="0.39722in" svg:width="4.50625in" svg:height="0.35in" style:rel-width="scale" style:rel-height="scale"><draw:text-box><text:p text:style-name="P27">身分證字號可改填本館閱覽證號，本項僅作為辨別個人，避免同名之家長及學生產生爭議。</text:p></draw:text-box><svg:title/><svg:desc/></draw:frame><text:span text:style-name="T28">　　　　　　　　　身分證字號：</text:span></text:p>
      <text:p text:style-name="P29"/>
      <text:p text:style-name="P30"/>
      <text:p text:style-name="內文"><text:span text:style-name="T31">中</text:span><text:span text:style-name="T32"><text:s text:c="4"/></text:span><text:span text:style-name="T33">華</text:span><text:span text:style-name="T34"><text:s text:c="4"/></text:span><text:span text:style-name="T35">民</text:span><text:span text:style-name="T36"><text:s text:c="4"/></text:span><text:span text:style-name="T37">國</text:span><text:span text:style-name="T38"><text:s text:c="7"/></text:span><text:span text:style-name="T39">年</text:span><text:span text:style-name="T40"><text:s text:c="7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 長 同 意 書</dc:title>
    <dc:subject/>
    <meta:initial-creator>TIGER-XP</meta:initial-creator>
    <dc:creator>dananlibrary@gmail.com</dc:creator>
    <meta:creation-date>2021-02-09T01:31:00Z</meta:creation-date>
    <dc:date>2024-01-29T02:07:00Z</dc:date>
    <meta:print-date>2018-02-12T05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