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苦累蛙圓體 CJK TC-SemiBold" svg:font-family="苦累蛙圓體 CJK TC-SemiBold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2951in">
        <style:tab-stops/>
      </style:paragraph-properties>
      <style:text-properties style:font-name="苦累蛙圓體 CJK TC-SemiBold" style:font-name-asian="苦累蛙圓體 CJK TC-SemiBold" fo:color="#000000" fo:background-color="#00FF00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6583in"/>
    </style:style>
    <style:style style:name="Table2" style:family="table">
      <style:table-properties style:width="6.6791in" fo:margin-left="-0.311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苦累蛙圓體 CJK TC-SemiBold" style:font-name-asian="苦累蛙圓體 CJK TC-SemiBold"/>
    </style:style>
    <style:style style:name="TableCell11" style:family="table-cell">
      <style:table-cell-properties fo:border="0.0312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苦累蛙圓體 CJK TC-SemiBold" style:font-name-asian="苦累蛙圓體 CJK TC-SemiBold" fo:color="#538135"/>
    </style:style>
    <style:style style:name="TableRow13" style:family="table-row">
      <style:table-row-properties/>
    </style:style>
    <style:style style:name="TableCell14" style:family="table-cell">
      <style:table-cell-properties fo:border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苦累蛙圓體 CJK TC-SemiBold" style:font-name-asian="苦累蛙圓體 CJK TC-SemiBold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苦累蛙圓體 CJK TC-SemiBold" style:font-name-asian="苦累蛙圓體 CJK TC-SemiBold" fo:color="#538135"/>
    </style:style>
    <style:style style:name="TableRow18" style:family="table-row">
      <style:table-row-properties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苦累蛙圓體 CJK TC-SemiBold" style:font-name-asian="苦累蛙圓體 CJK TC-SemiBold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苦累蛙圓體 CJK TC-SemiBold" style:font-name-asian="苦累蛙圓體 CJK TC-SemiBold"/>
    </style:style>
    <style:style style:name="T23" style:parent-style-name="預設段落字型" style:family="text">
      <style:text-properties style:font-name="苦累蛙圓體 CJK TC-SemiBold" style:font-name-asian="苦累蛙圓體 CJK TC-SemiBold" fo:color="#538135"/>
    </style:style>
    <style:style style:name="T24" style:parent-style-name="預設段落字型" style:family="text">
      <style:text-properties style:font-name="苦累蛙圓體 CJK TC-SemiBold" style:font-name-asian="苦累蛙圓體 CJK TC-SemiBold"/>
    </style:style>
    <style:style style:name="T25" style:parent-style-name="預設段落字型" style:family="text">
      <style:text-properties style:font-name="苦累蛙圓體 CJK TC-SemiBold" style:font-name-asian="苦累蛙圓體 CJK TC-SemiBold"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苦累蛙圓體 CJK TC-SemiBold" style:font-name-asian="苦累蛙圓體 CJK TC-SemiBold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苦累蛙圓體 CJK TC-SemiBold" style:font-name-asian="苦累蛙圓體 CJK TC-SemiBold" fo:color="#538135"/>
    </style:style>
    <style:style style:name="TableRow30" style:family="table-row">
      <style:table-row-properties/>
    </style:style>
    <style:style style:name="TableCell31" style:family="table-cell">
      <style:table-cell-properties fo:border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苦累蛙圓體 CJK TC-SemiBold" style:font-name-asian="苦累蛙圓體 CJK TC-SemiBold"/>
    </style:style>
    <style:style style:name="TableCell33" style:family="table-cell">
      <style:table-cell-properties fo:border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苦累蛙圓體 CJK TC-SemiBold" style:font-name-asian="苦累蛙圓體 CJK TC-SemiBold"/>
    </style:style>
    <style:style style:name="T35" style:parent-style-name="預設段落字型" style:family="text">
      <style:text-properties style:font-name="苦累蛙圓體 CJK TC-SemiBold" style:font-name-asian="苦累蛙圓體 CJK TC-SemiBold" fo:color="#538135"/>
    </style:style>
    <style:style style:name="T36" style:parent-style-name="預設段落字型" style:family="text">
      <style:text-properties style:font-name="苦累蛙圓體 CJK TC-SemiBold" style:font-name-asian="苦累蛙圓體 CJK TC-SemiBold" fo:color="#538135"/>
    </style:style>
    <style:style style:name="T37" style:parent-style-name="預設段落字型" style:family="text">
      <style:text-properties style:font-name="苦累蛙圓體 CJK TC-SemiBold" style:font-name-asian="苦累蛙圓體 CJK TC-SemiBold" fo:color="#538135"/>
    </style:style>
    <style:style style:name="T38" style:parent-style-name="預設段落字型" style:family="text">
      <style:text-properties style:font-name="苦累蛙圓體 CJK TC-SemiBold" style:font-name-asian="苦累蛙圓體 CJK TC-SemiBold"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苦累蛙圓體 CJK TC-SemiBold" style:font-name-asian="苦累蛙圓體 CJK TC-SemiBold"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苦累蛙圓體 CJK TC-SemiBold" style:font-name-asian="苦累蛙圓體 CJK TC-SemiBold" fo:color="#538135"/>
    </style:style>
    <style:style style:name="TableRow43" style:family="table-row">
      <style:table-row-properties/>
    </style:style>
    <style:style style:name="TableCell44" style:family="table-cell">
      <style:table-cell-properties fo:border-top="0.0312in soli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苦累蛙圓體 CJK TC-SemiBold" style:font-name-asian="苦累蛙圓體 CJK TC-SemiBold"/>
    </style:style>
    <style:style style:name="TableCell46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苦累蛙圓體 CJK TC-SemiBold" style:font-name-asian="苦累蛙圓體 CJK TC-SemiBold"/>
    </style:style>
    <style:style style:name="TableCell48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苦累蛙圓體 CJK TC-SemiBold" style:font-name-asian="苦累蛙圓體 CJK TC-SemiBold"/>
    </style:style>
    <style:style style:name="TableCell50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苦累蛙圓體 CJK TC-SemiBold" style:font-name-asian="苦累蛙圓體 CJK TC-SemiBold"/>
    </style:style>
    <style:style style:name="P52" style:parent-style-name="內文" style:family="paragraph">
      <style:text-properties style:font-name="苦累蛙圓體 CJK TC-SemiBold" style:font-name-asian="苦累蛙圓體 CJK TC-SemiBold"/>
    </style:style>
    <style:style style:name="TableCell53" style:family="table-cell">
      <style:table-cell-properties fo:border-top="0.0312in soli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苦累蛙圓體 CJK TC-SemiBold" style:font-name-asian="苦累蛙圓體 CJK TC-SemiBold"/>
    </style:style>
    <style:style style:name="TableRow55" style:family="table-row">
      <style:table-row-properties/>
    </style:style>
    <style:style style:name="TableCell5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苦累蛙圓體 CJK TC-SemiBold" style:font-name-asian="苦累蛙圓體 CJK TC-SemiBold" fo:color="#538135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苦累蛙圓體 CJK TC-SemiBold" style:font-name-asian="苦累蛙圓體 CJK TC-SemiBold" fo:color="#538135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苦累蛙圓體 CJK TC-SemiBold" style:font-name-asian="苦累蛙圓體 CJK TC-SemiBold" fo:color="#538135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苦累蛙圓體 CJK TC-SemiBold" style:font-name-asian="苦累蛙圓體 CJK TC-SemiBold" fo:color="#538135"/>
    </style:style>
    <style:style style:name="TableCell64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苦累蛙圓體 CJK TC-SemiBold" style:font-name-asian="苦累蛙圓體 CJK TC-SemiBold" fo:color="#538135"/>
    </style:style>
    <style:style style:name="TableRow66" style:family="table-row">
      <style:table-row-properties/>
    </style:style>
    <style:style style:name="TableCell6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苦累蛙圓體 CJK TC-SemiBold" style:font-name-asian="苦累蛙圓體 CJK TC-SemiBold" fo:color="#538135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苦累蛙圓體 CJK TC-SemiBold" style:font-name-asian="苦累蛙圓體 CJK TC-SemiBold" fo:color="#538135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苦累蛙圓體 CJK TC-SemiBold" style:font-name-asian="苦累蛙圓體 CJK TC-SemiBold" fo:color="#538135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苦累蛙圓體 CJK TC-SemiBold" style:font-name-asian="苦累蛙圓體 CJK TC-SemiBold" fo:color="#538135"/>
    </style:style>
    <style:style style:name="TableCell7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苦累蛙圓體 CJK TC-SemiBold" style:font-name-asian="苦累蛙圓體 CJK TC-SemiBold" fo:color="#538135"/>
    </style:style>
    <style:style style:name="TableRow77" style:family="table-row">
      <style:table-row-properties/>
    </style:style>
    <style:style style:name="TableCell7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苦累蛙圓體 CJK TC-SemiBold" style:font-name-asian="苦累蛙圓體 CJK TC-SemiBold" fo:color="#538135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苦累蛙圓體 CJK TC-SemiBold" style:font-name-asian="苦累蛙圓體 CJK TC-SemiBold" fo:color="#538135"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苦累蛙圓體 CJK TC-SemiBold" style:font-name-asian="苦累蛙圓體 CJK TC-SemiBold" fo:color="#538135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苦累蛙圓體 CJK TC-SemiBold" style:font-name-asian="苦累蛙圓體 CJK TC-SemiBold" fo:color="#538135"/>
    </style:style>
    <style:style style:name="TableCell86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苦累蛙圓體 CJK TC-SemiBold" style:font-name-asian="苦累蛙圓體 CJK TC-SemiBold" fo:color="#538135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0.0312in solid #000000" fo:border-bottom="0.0312in solid #000000" fo:border-right="0.0069in dotte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苦累蛙圓體 CJK TC-SemiBold" style:font-name-asian="苦累蛙圓體 CJK TC-SemiBold"/>
    </style:style>
    <style:style style:name="TableCell91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苦累蛙圓體 CJK TC-SemiBold" style:font-name-asian="苦累蛙圓體 CJK TC-SemiBold"/>
    </style:style>
    <style:style style:name="TableCell93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苦累蛙圓體 CJK TC-SemiBold" style:font-name-asian="苦累蛙圓體 CJK TC-SemiBold"/>
    </style:style>
    <style:style style:name="TableCell95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苦累蛙圓體 CJK TC-SemiBold" style:font-name-asian="苦累蛙圓體 CJK TC-SemiBold"/>
    </style:style>
    <style:style style:name="TableCell97" style:family="table-cell">
      <style:table-cell-properties fo:border-top="0.0069in dotted #000000" fo:border-left="0.0069in dotte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苦累蛙圓體 CJK TC-SemiBold" style:font-name-asian="苦累蛙圓體 CJK TC-SemiBold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 fo:color="#FF0000" fo:background-color="#FFFF00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P10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background-color="#FFFF00"/>
    </style:style>
    <style:style style:name="P106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fo:background-color="#FFFF00"/>
    </style:style>
    <style:style style:name="P10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olumn110" style:family="table-column">
      <style:table-column-properties style:column-width="1.3791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4763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1.6583in"/>
    </style:style>
    <style:style style:name="Table109" style:family="table">
      <style:table-properties style:width="6.6791in" fo:margin-left="-0.3118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苦累蛙圓體 CJK TC-SemiBold" style:font-name-asian="苦累蛙圓體 CJK TC-SemiBold" fo:color="#000000"/>
    </style:style>
    <style:style style:name="TableCell118" style:family="table-cell">
      <style:table-cell-properties fo:border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苦累蛙圓體 CJK TC-SemiBold" style:font-name-asian="苦累蛙圓體 CJK TC-Semi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312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苦累蛙圓體 CJK TC-SemiBold" style:font-name-asian="苦累蛙圓體 CJK TC-SemiBold" fo:color="#000000"/>
    </style:style>
    <style:style style:name="TableCell123" style:family="table-cell">
      <style:table-cell-properties fo:border="0.0312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苦累蛙圓體 CJK TC-SemiBold" style:font-name-asian="苦累蛙圓體 CJK TC-Semi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苦累蛙圓體 CJK TC-SemiBold" style:font-name-asian="苦累蛙圓體 CJK TC-SemiBold" fo:color="#000000"/>
    </style:style>
    <style:style style:name="TableCell128" style:family="table-cell">
      <style:table-cell-properties fo:border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苦累蛙圓體 CJK TC-SemiBold" style:font-name-asian="苦累蛙圓體 CJK TC-SemiBold" fo:color="#000000"/>
    </style:style>
    <style:style style:name="TableCell130" style:family="table-cell">
      <style:table-cell-properties fo:border="0.0312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苦累蛙圓體 CJK TC-SemiBold" style:font-name-asian="苦累蛙圓體 CJK TC-SemiBold" fo:color="#000000"/>
    </style:style>
    <style:style style:name="TableCell132" style:family="table-cell">
      <style:table-cell-properties fo:border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苦累蛙圓體 CJK TC-SemiBold" style:font-name-asian="苦累蛙圓體 CJK TC-Semi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苦累蛙圓體 CJK TC-SemiBold" style:font-name-asian="苦累蛙圓體 CJK TC-SemiBold" fo:color="#000000"/>
    </style:style>
    <style:style style:name="TableCell137" style:family="table-cell">
      <style:table-cell-properties fo:border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苦累蛙圓體 CJK TC-SemiBold" style:font-name-asian="苦累蛙圓體 CJK TC-SemiBold" fo:color="#000000"/>
    </style:style>
    <style:style style:name="TableCell139" style:family="table-cell">
      <style:table-cell-properties fo:border="0.0312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苦累蛙圓體 CJK TC-SemiBold" style:font-name-asian="苦累蛙圓體 CJK TC-SemiBold" fo:color="#000000"/>
    </style:style>
    <style:style style:name="TableCell141" style:family="table-cell">
      <style:table-cell-properties fo:border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苦累蛙圓體 CJK TC-SemiBold" style:font-name-asian="苦累蛙圓體 CJK TC-SemiBold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312in soli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苦累蛙圓體 CJK TC-SemiBold" style:font-name-asian="苦累蛙圓體 CJK TC-SemiBold" fo:color="#000000"/>
    </style:style>
    <style:style style:name="TableCell146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苦累蛙圓體 CJK TC-SemiBold" style:font-name-asian="苦累蛙圓體 CJK TC-SemiBold" fo:color="#000000"/>
    </style:style>
    <style:style style:name="TableCell148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苦累蛙圓體 CJK TC-SemiBold" style:font-name-asian="苦累蛙圓體 CJK TC-SemiBold" fo:color="#000000"/>
    </style:style>
    <style:style style:name="TableCell150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苦累蛙圓體 CJK TC-SemiBold" style:font-name-asian="苦累蛙圓體 CJK TC-SemiBold" fo:color="#000000"/>
    </style:style>
    <style:style style:name="P152" style:parent-style-name="內文" style:family="paragraph">
      <style:text-properties style:font-name="苦累蛙圓體 CJK TC-SemiBold" style:font-name-asian="苦累蛙圓體 CJK TC-SemiBold" fo:color="#000000"/>
    </style:style>
    <style:style style:name="TableCell153" style:family="table-cell">
      <style:table-cell-properties fo:border-top="0.0312in soli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苦累蛙圓體 CJK TC-SemiBold" style:font-name-asian="苦累蛙圓體 CJK TC-Semi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苦累蛙圓體 CJK TC-SemiBold" style:font-name-asian="苦累蛙圓體 CJK TC-SemiBold" fo:color="#000000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苦累蛙圓體 CJK TC-SemiBold" style:font-name-asian="苦累蛙圓體 CJK TC-SemiBold" fo:color="#000000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苦累蛙圓體 CJK TC-SemiBold" style:font-name-asian="苦累蛙圓體 CJK TC-SemiBold" fo:color="#000000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苦累蛙圓體 CJK TC-SemiBold" style:font-name-asian="苦累蛙圓體 CJK TC-SemiBold" fo:color="#000000"/>
    </style:style>
    <style:style style:name="TableCell164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苦累蛙圓體 CJK TC-SemiBold" style:font-name-asian="苦累蛙圓體 CJK TC-Semi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苦累蛙圓體 CJK TC-SemiBold" style:font-name-asian="苦累蛙圓體 CJK TC-SemiBold" fo:color="#000000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苦累蛙圓體 CJK TC-SemiBold" style:font-name-asian="苦累蛙圓體 CJK TC-SemiBold" fo:color="#000000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苦累蛙圓體 CJK TC-SemiBold" style:font-name-asian="苦累蛙圓體 CJK TC-SemiBold" fo:color="#000000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苦累蛙圓體 CJK TC-SemiBold" style:font-name-asian="苦累蛙圓體 CJK TC-SemiBold" fo:color="#000000"/>
    </style:style>
    <style:style style:name="TableCell17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苦累蛙圓體 CJK TC-SemiBold" style:font-name-asian="苦累蛙圓體 CJK TC-Semi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苦累蛙圓體 CJK TC-SemiBold" style:font-name-asian="苦累蛙圓體 CJK TC-SemiBold" fo:color="#000000"/>
    </style:style>
    <style:style style:name="TableCell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苦累蛙圓體 CJK TC-SemiBold" style:font-name-asian="苦累蛙圓體 CJK TC-SemiBold" fo:color="#000000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苦累蛙圓體 CJK TC-SemiBold" style:font-name-asian="苦累蛙圓體 CJK TC-SemiBold" fo:color="#000000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苦累蛙圓體 CJK TC-SemiBold" style:font-name-asian="苦累蛙圓體 CJK TC-SemiBold" fo:color="#000000"/>
    </style:style>
    <style:style style:name="TableCell186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苦累蛙圓體 CJK TC-SemiBold" style:font-name-asian="苦累蛙圓體 CJK TC-SemiBold"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0.0069in dotted #000000" fo:border-left="0.0312in solid #000000" fo:border-bottom="0.0312in solid #000000" fo:border-right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苦累蛙圓體 CJK TC-SemiBold" style:font-name-asian="苦累蛙圓體 CJK TC-SemiBold" fo:color="#000000"/>
    </style:style>
    <style:style style:name="TableCell191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苦累蛙圓體 CJK TC-SemiBold" style:font-name-asian="苦累蛙圓體 CJK TC-SemiBold" fo:color="#000000"/>
    </style:style>
    <style:style style:name="TableCell193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苦累蛙圓體 CJK TC-SemiBold" style:font-name-asian="苦累蛙圓體 CJK TC-SemiBold" fo:color="#000000"/>
    </style:style>
    <style:style style:name="TableCell195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苦累蛙圓體 CJK TC-SemiBold" style:font-name-asian="苦累蛙圓體 CJK TC-SemiBold" fo:color="#000000"/>
    </style:style>
    <style:style style:name="TableCell197" style:family="table-cell">
      <style:table-cell-properties fo:border-top="0.0069in dotted #000000" fo:border-left="0.0069in dotte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苦累蛙圓體 CJK TC-SemiBold" style:font-name-asian="苦累蛙圓體 CJK TC-SemiBold" fo:color="#000000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fo:background-color="#FFFF00"/>
    </style:style>
  </office:automatic-styles>
  <office:body>
    <office:text text:use-soft-page-breaks="true">
      <text:p text:style-name="P1">附表A、作品資料及團隊分工情形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成果報告主題(作品名稱)</text:p>
          </table:table-cell>
          <table:covered-table-cell/>
          <table:table-cell table:style-name="TableCell11" table:number-columns-spanned="3">
            <text:p text:style-name="內文"><text:span text:style-name="T12">仙跡岩大挑戰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行動團隊發起人</text:p>
          </table:table-cell>
          <table:covered-table-cell/>
          <table:table-cell table:style-name="TableCell16" table:number-columns-spanned="3">
            <text:p text:style-name="內文"><text:span text:style-name="T17">張恩雅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團隊總人數</text:p>
          </table:table-cell>
          <table:table-cell table:style-name="TableCell21">
            <text:p text:style-name="內文"><text:span text:style-name="T22"><text:s text:c="4"/></text:span><text:span text:style-name="T23">3</text:span><text:span text:style-name="T24"><text:s text:c="4"/></text:span><text:span text:style-name="T25">人</text:span></text:p>
          </table:table-cell>
          <table:table-cell table:style-name="TableCell26">
            <text:p text:style-name="P27">服務行動開始日</text:p>
          </table:table-cell>
          <table:table-cell table:style-name="TableCell28" table:number-columns-spanned="2">
            <text:p text:style-name="P29"><text:s text:c="4"/>111<text:s/>年<text:s/>5<text:s text:c="2"/>月<text:s/>23<text:s/>日</text:p>
          </table:table-cell>
          <table:covered-table-cell/>
        </table:table-row>
        <table:table-row table:style-name="TableRow30">
          <table:table-cell table:style-name="TableCell31">
            <text:p text:style-name="P32">團隊總服務時數</text:p>
          </table:table-cell>
          <table:table-cell table:style-name="TableCell33">
            <text:p text:style-name="內文"><text:span text:style-name="T34"><text:s text:c="2"/></text:span><text:span text:style-name="T35"><text:s/></text:span><text:span text:style-name="T36">72</text:span><text:span text:style-name="T37"><text:s/></text:span><text:span text:style-name="T38"><text:s text:c="2"/>小時</text:span></text:p>
          </table:table-cell>
          <table:table-cell table:style-name="TableCell39">
            <text:p text:style-name="P40">服務行動結算日</text:p>
          </table:table-cell>
          <table:table-cell table:style-name="TableCell41" table:number-columns-spanned="2">
            <text:p text:style-name="P42"><text:s text:c="4"/>111年<text:s/>11<text:s/>月<text:s/>18<text:s text:c="2"/>日</text:p>
          </table:table-cell>
          <table:covered-table-cell/>
        </table:table-row>
        <table:table-row table:style-name="TableRow43">
          <table:table-cell table:style-name="TableCell44">
            <text:p text:style-name="P45">成員姓名</text:p>
          </table:table-cell>
          <table:table-cell table:style-name="TableCell46">
            <text:p text:style-name="P47">就讀學校</text:p>
          </table:table-cell>
          <table:table-cell table:style-name="TableCell48">
            <text:p text:style-name="P49">就讀班級</text:p>
          </table:table-cell>
          <table:table-cell table:style-name="TableCell50">
            <text:p text:style-name="P51">個人投入</text:p>
            <text:p text:style-name="P52">服務時數</text:p>
          </table:table-cell>
          <table:table-cell table:style-name="TableCell53">
            <text:p text:style-name="P54">個人於團隊中負責之項目</text:p>
          </table:table-cell>
        </table:table-row>
        <table:table-row table:style-name="TableRow55">
          <table:table-cell table:style-name="TableCell56">
            <text:p text:style-name="P57">例、張恩雅</text:p>
          </table:table-cell>
          <table:table-cell table:style-name="TableCell58">
            <text:p text:style-name="P59">臺北市立青發國民中學</text:p>
          </table:table-cell>
          <table:table-cell table:style-name="TableCell60">
            <text:p text:style-name="P61">三年甲班</text:p>
          </table:table-cell>
          <table:table-cell table:style-name="TableCell62">
            <text:p text:style-name="P63">35</text:p>
          </table:table-cell>
          <table:table-cell table:style-name="TableCell64">
            <text:p text:style-name="P65">計畫發起、資料彙整、調查拍照</text:p>
          </table:table-cell>
        </table:table-row>
        <table:table-row table:style-name="TableRow66">
          <table:table-cell table:style-name="TableCell67">
            <text:p text:style-name="P68"><text:s text:c="4"/>張秀月</text:p>
          </table:table-cell>
          <table:table-cell table:style-name="TableCell69">
            <text:p text:style-name="P70">臺北市立青發高商</text:p>
          </table:table-cell>
          <table:table-cell table:style-name="TableCell71">
            <text:p text:style-name="P72">一年二班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參與資料蒐集、拍照建檔</text:p>
          </table:table-cell>
        </table:table-row>
        <table:table-row table:style-name="TableRow77">
          <table:table-cell table:style-name="TableCell78">
            <text:p text:style-name="內文"><text:span text:style-name="T79"><text:s text:c="4"/>吳曉明</text:span></text:p>
          </table:table-cell>
          <table:table-cell table:style-name="TableCell80">
            <text:p text:style-name="內文"><text:span text:style-name="T81">臺北市立青發國民小學</text:span></text:p>
          </table:table-cell>
          <table:table-cell table:style-name="TableCell82">
            <text:p text:style-name="內文"><text:span text:style-name="T83">六年A班</text:span></text:p>
          </table:table-cell>
          <table:table-cell table:style-name="TableCell84">
            <text:p text:style-name="內文"><text:span text:style-name="T85">12</text:span></text:p>
          </table:table-cell>
          <table:table-cell table:style-name="TableCell86">
            <text:p text:style-name="內文"><text:span text:style-name="T87">參與調查拍照、照片上傳雲端資料庫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注意事項：</text:p>
      <text:list text:style-name="LFO1" text:continue-numbering="true">
        <text:list-item>
          <text:p text:style-name="P101"><text:span text:style-name="T102">綠色字體為填表</text:span><text:span text:style-name="T103">範例</text:span><text:span text:style-name="T104">，請改成自己團隊成員的資料。</text:span></text:p>
        </text:list-item>
        <text:list-item>
          <text:p text:style-name="P105">本報告表將用做核發服務學習時數之用途，請務必確認姓名、學校和班級沒有錯誤。如因團隊自己填寫錯誤，本處得不負更改或補發之責任。</text:p>
        </text:list-item>
        <text:list-item>
          <text:p text:style-name="P106">學員所繳交之各形式作品，即同意無償授權本處以網路、海報等各種形式進行成果展示。</text:p>
        </text:list-item>
      </text:list>
      <text:p text:style-name="P107"/>
      <text:soft-page-break/>
      <text:p text:style-name="P108">空白表格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成果報告主題(作品名稱)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行動團隊發起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團隊總人數</text:p>
          </table:table-cell>
          <table:table-cell table:style-name="TableCell128">
            <text:p text:style-name="P129"><text:s text:c="8"/>人</text:p>
          </table:table-cell>
          <table:table-cell table:style-name="TableCell130">
            <text:p text:style-name="P131">服務行動開始日</text:p>
          </table:table-cell>
          <table:table-cell table:style-name="TableCell132" table:number-columns-spanned="2">
            <text:p text:style-name="P133"><text:s text:c="6"/>年 <text:s text:c="2"/>月 <text:s text:c="3"/>日</text:p>
          </table:table-cell>
          <table:covered-table-cell/>
        </table:table-row>
        <table:table-row table:style-name="TableRow134">
          <table:table-cell table:style-name="TableCell135">
            <text:p text:style-name="P136">團隊總服務時數</text:p>
          </table:table-cell>
          <table:table-cell table:style-name="TableCell137">
            <text:p text:style-name="P138"><text:s text:c="7"/>小時</text:p>
          </table:table-cell>
          <table:table-cell table:style-name="TableCell139">
            <text:p text:style-name="P140">服務行動結算日</text:p>
          </table:table-cell>
          <table:table-cell table:style-name="TableCell141" table:number-columns-spanned="2">
            <text:p text:style-name="P142"><text:s text:c="6"/>年 <text:s text:c="2"/>月 <text:s text:c="3"/>日</text:p>
          </table:table-cell>
          <table:covered-table-cell/>
        </table:table-row>
        <table:table-row table:style-name="TableRow143">
          <table:table-cell table:style-name="TableCell144">
            <text:p text:style-name="P145">成員姓名</text:p>
          </table:table-cell>
          <table:table-cell table:style-name="TableCell146">
            <text:p text:style-name="P147">就讀學校</text:p>
          </table:table-cell>
          <table:table-cell table:style-name="TableCell148">
            <text:p text:style-name="P149">就讀班級</text:p>
          </table:table-cell>
          <table:table-cell table:style-name="TableCell150">
            <text:p text:style-name="P151">個人投入</text:p>
            <text:p text:style-name="P152">服務時數</text:p>
          </table:table-cell>
          <table:table-cell table:style-name="TableCell153">
            <text:p text:style-name="P154">個人於團隊中負責之項目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苦累蛙圓體 CJK TC-SemiBold" svg:font-family="苦累蛙圓體 CJK TC-SemiBold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維君 張</meta:initial-creator>
    <dc:creator>維君 張</dc:creator>
    <meta:creation-date>2022-06-22T02:02:00Z</meta:creation-date>
    <dc:date>2022-06-22T02:02:00Z</dc: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1" meta:row-count="4" meta:non-whitespace-character-count="538"/>
  </office:meta>
</office:document-meta>
</file>