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666in" fo:margin-bottom="0.0333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margin-top="0.1666in" fo:margin-bottom="0.0333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1819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0.9812in" style:use-optimal-column-width="false"/>
    </style:style>
    <style:style style:name="Table5" style:family="table">
      <style:table-properties style:width="7.7736in" fo:margin-left="0in" table:align="center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widows="2" fo:orphans="2" style:text-autospace="none" style:snap-to-layout-grid="false" fo:text-align="center" style:vertical-align="bottom" fo:margin-left="-0.0555in" fo:margin-right="-0.0625in">
        <style:tab-stops>
          <style:tab-stop style:type="left" style:position="1.440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widows="2" fo:orphans="2" style:text-autospace="none" style:snap-to-layout-grid="false" fo:text-align="center" style:vertical-align="bottom" fo:margin-left="-0.0625in" fo:margin-right="-0.0625in">
        <style:tab-stops>
          <style:tab-stop style:type="left" style:position="1.44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34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34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434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434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434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434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Standard" style:family="paragraph">
      <style:paragraph-properties fo:margin-left="0.9847in" fo:text-indent="-0.81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Standard" style:family="paragraph">
      <style:paragraph-properties fo:margin-left="0.9847in" fo:text-indent="-0.8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Standard" style:family="paragraph">
      <style:paragraph-properties fo:margin-left="0.9847in" fo:text-indent="-0.8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Standard" style:family="paragraph">
      <style:paragraph-properties fo:margin-left="0.9847in" fo:text-indent="-0.81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80" style:parent-style-name="Standard" style:family="paragraph">
      <style:paragraph-properties fo:margin-left="0.9847in" fo:text-indent="-0.8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Standard" style:family="paragraph">
      <style:paragraph-properties fo:margin-left="0.9847in" fo:text-indent="-0.8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Standard" style:family="paragraph">
      <style:paragraph-properties fo:margin-left="0.9847in" fo:text-indent="-0.8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Standard" style:family="paragraph">
      <style:paragraph-properties fo:margin-left="0.9847in" fo:text-indent="-0.8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" style:parent-style-name="Standard" style:family="paragraph">
      <style:paragraph-properties fo:margin-left="0.9847in" fo:text-indent="-0.8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5" style:parent-style-name="Standard" style:family="paragraph">
      <style:paragraph-properties fo:margin-left="0.9847in" fo:text-indent="-0.8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" style:parent-style-name="Standard" style:family="paragraph">
      <style:paragraph-properties fo:margin-left="0.9847in" fo:text-indent="-0.8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Standard" style:family="paragraph">
      <style:paragraph-properties fo:margin-left="0.9847in" fo:text-indent="-0.8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" style:parent-style-name="Standard" style:family="paragraph">
      <style:paragraph-properties fo:margin-left="0.9847in" fo:text-indent="-0.8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" style:parent-style-name="Standard" style:family="paragraph">
      <style:paragraph-properties fo:margin-left="0.9847in" fo:text-indent="-0.8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0" style:parent-style-name="Standard" style:family="paragraph">
      <style:paragraph-properties fo:margin-left="0.9847in" fo:text-indent="-0.8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Standard" style:family="paragraph">
      <style:paragraph-properties fo:margin-left="0.9847in" fo:text-indent="-0.8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Standard" style:family="paragraph">
      <style:paragraph-properties fo:margin-left="0.9847in" fo:text-indent="-0.818in">
        <style:tab-stops/>
      </style:paragraph-properties>
    </style:style>
  </office:automatic-styles>
  <office:body>
    <office:text text:use-soft-page-breaks="true">
      <text:p text:style-name="P1">報名表</text:p>
      <text:p text:style-name="P2"><text:span text:style-name="T3">0000000</text:span><text:span text:style-name="T4">社區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姓<text:s text:c="2"/>名</text:p>
          </table:table-cell>
          <table:table-cell table:style-name="TableCell18">
            <text:p text:style-name="P19">出生年月日</text:p>
          </table:table-cell>
          <table:table-cell table:style-name="TableCell20">
            <text:p text:style-name="P21">身分證字號</text:p>
          </table:table-cell>
          <table:table-cell table:style-name="TableCell22">
            <text:p text:style-name="P23">連絡電話</text:p>
          </table:table-cell>
          <table:table-cell table:style-name="TableCell24">
            <text:p text:style-name="P25">E-MAIL</text:p>
          </table:table-cell>
          <table:table-cell table:style-name="TableCell26">
            <text:p text:style-name="P27">代表人/聯絡人</text:p>
          </table:table-cell>
        </table:table-row>
        <table:table-row table:style-name="TableRow28">
          <table:table-cell table:style-name="TableCell29">
            <text:p text:style-name="P30">範例</text:p>
          </table:table-cell>
          <table:table-cell table:style-name="TableCell31">
            <text:p text:style-name="P32">李O0</text:p>
          </table:table-cell>
          <table:table-cell table:style-name="TableCell33">
            <text:p text:style-name="P34">70.01.0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ˇ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※</text:span><text:span text:style-name="T165">每隊</text:span><text:span text:style-name="T166">8</text:span><text:span text:style-name="T167">人（男</text:span><text:span text:style-name="T168">4</text:span><text:span text:style-name="T169">女</text:span><text:span text:style-name="T170">4</text:span><text:span text:style-name="T171">，女可替補男）。</text:span></text:p>
      <text:p text:style-name="P172">※請推派主要代表/聯絡人，以利後續連繫事宜。</text:p>
      <text:p text:style-name="P173">※報名表填寫完後請以電子郵件方式寄送彰化縣文化局聯絡人：</text:p>
      <text:p text:style-name="P174"><text:span text:style-name="T175"><text:s text:c="2"/></text:span><text:span text:style-name="T176">李勇毅先生，</text:span><text:span text:style-name="T177">04-7250057#1856</text:span><text:span text:style-name="T178">、</text:span><text:a xlink:href="mailto:prwiberlee@mail.bocach.gov.tw" office:target-frame-name="_top" xlink:show="replace"><text:span text:style-name="T179">prwiberlee@mail.bocach.gov.tw</text:span></text:a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font-size="12pt" style:font-size-asian="12pt" style:font-size-complex="11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language="en" fo:country="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fo:font-weight="bold" style:font-weight-asian="bold"/>
    </style:style>
    <text:list-style style:name="WWNum1" style:display-name="WWNum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1</text:page-number></text:p>
        <text:p text:style-name="頁尾"/>
      </style:footer>
      <style:footer-left>
        <text:p text:style-name="頁尾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勇毅</dc:creator>
    <meta:creation-date>2020-10-22T08:47:00Z</meta:creation-date>
    <dc:date>2020-10-22T08:47:00Z</dc:date>
    <meta:print-date>2020-10-16T03:5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jun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40" meta:row-count="2" meta:non-whitespace-character-count="291"/>
  </office:meta>
</office:document-meta>
</file>