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No_20_Spacing">
      <style:text-properties style:font-name="新細明體" fo:font-size="11.5pt" style:font-size-asian="11.5pt" style:font-size-complex="11.5pt"/>
    </style:style>
    <style:style style:name="P2" style:family="paragraph" style:parent-style-name="No_20_Spacing">
      <style:paragraph-properties fo:margin-left="1.82cm" fo:margin-right="0cm" fo:text-indent="0cm" style:auto-text-indent="false"/>
      <style:text-properties style:font-name="新細明體" fo:font-size="11.5pt" style:font-size-asian="11.5pt" style:font-size-complex="11.5pt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.494cm" loext:contextual-spacing="false" style:line-height-at-least="0.873cm" fo:text-align="center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494cm" loext:contextual-spacing="false" style:line-height-at-least="0.873cm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494cm" loext:contextual-spacing="false" style:line-height-at-least="0.873cm" fo:text-align="justify" style:justify-single-word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494cm" loext:contextual-spacing="false" style:line-height-at-least="0.873cm" fo:background-color="#ffffff"/>
      <style:text-properties fo:color="#ff0000" style:font-name="Arial" fo:font-size="11.5pt" fo:letter-spacing="0.053cm" style:font-size-asian="11.5pt" style:font-name-complex="Arial1" style:font-size-complex="11.5pt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494cm" loext:contextual-spacing="false" style:line-height-at-least="0.873cm" fo:background-color="#ffffff"/>
      <style:text-properties fo:color="#000000" style:font-name="Arial" fo:font-size="11.5pt" fo:letter-spacing="0.053cm" style:font-size-asian="11.5pt" style:font-name-complex="Arial1" style:font-size-complex="11.5pt"/>
    </style:style>
    <style:style style:name="P8" style:family="paragraph" style:parent-style-name="Normal_20__28_Web_29_">
      <loext:graphic-properties draw:fill="solid" draw:fill-color="#ffffff"/>
      <style:paragraph-properties fo:margin-top="0.494cm" fo:margin-bottom="0.494cm" loext:contextual-spacing="false" style:line-height-at-least="0.873cm" fo:text-align="justify" style:justify-single-word="false" fo:background-color="#ffffff"/>
      <style:text-properties fo:color="#000000" style:font-name="Arial" fo:font-size="11.5pt" fo:letter-spacing="0.053cm" style:font-size-asian="11.5pt" style:font-name-complex="Arial1" style:font-size-complex="11.5pt"/>
    </style:style>
    <style:style style:name="P9" style:family="paragraph" style:parent-style-name="Normal_20__28_Web_29_" style:master-page-name="Standard">
      <loext:graphic-properties draw:fill="solid" draw:fill-color="#ffffff"/>
      <style:paragraph-properties fo:margin-top="0cm" fo:margin-bottom="0.494cm" loext:contextual-spacing="false" style:line-height-at-least="0.873cm" fo:text-align="center" style:justify-single-word="false" style:page-number="auto" fo:background-color="#ffffff"/>
    </style:style>
    <style:style style:name="P10" style:family="paragraph" style:parent-style-name="No_20_Spacing" style:list-style-name="WWNum1">
      <style:text-properties style:font-name="新細明體" fo:font-size="11.5pt" style:font-size-asian="11.5pt" style:font-size-complex="11.5pt"/>
    </style:style>
    <style:style style:name="T1" style:family="text">
      <style:text-properties fo:color="#000000" style:font-name="Arial" fo:font-size="16pt" fo:letter-spacing="0.053cm" style:font-size-asian="16pt" style:font-name-complex="Arial1" style:font-size-complex="16pt"/>
    </style:style>
    <style:style style:name="T2" style:family="text">
      <style:text-properties fo:color="#000000" style:font-name="Arial" fo:font-size="11.5pt" fo:letter-spacing="0.053cm" style:font-size-asian="11.5pt" style:font-name-complex="Arial1" style:font-size-complex="11.5pt"/>
    </style:style>
    <style:style style:name="T3" style:family="text">
      <style:text-properties fo:color="#000000" style:font-name="Arial" fo:font-size="11.5pt" fo:letter-spacing="0.053cm" officeooo:rsid="0009a444" style:font-size-asian="11.5pt" style:font-name-complex="Arial1" style:font-size-complex="11.5pt"/>
    </style:style>
    <style:style style:name="T4" style:family="text">
      <style:text-properties fo:color="#000000" style:font-name="Arial" fo:font-size="11.5pt" fo:letter-spacing="0.053cm" fo:background-color="#ffffff" loext:char-shading-value="0" style:font-size-asian="11.5pt" style:font-name-complex="Arial1" style:font-size-complex="11.5pt"/>
    </style:style>
    <style:style style:name="T5" style:family="text">
      <style:text-properties fo:color="#000000" style:font-name="Arial" fo:letter-spacing="0.053cm" style:font-name-complex="Arial1"/>
    </style:style>
    <style:style style:name="T6" style:family="text">
      <style:text-properties fo:color="#000000" style:font-name="新細明體" fo:font-size="16pt" fo:font-weight="bold" style:font-name-asian="新細明體1" style:font-size-asian="16pt" style:font-weight-asian="bold" style:font-name-complex="標楷體" style:font-size-complex="16pt"/>
    </style:style>
    <style:style style:name="T7" style:family="text">
      <style:text-properties fo:color="#ff0000" style:font-name="Segoe UI Symbol" fo:font-size="11.5pt" fo:letter-spacing="0.053cm" style:font-size-asian="11.5pt" style:font-name-complex="Segoe UI Symbol1" style:font-size-complex="11.5pt"/>
    </style:style>
    <style:style style:name="T8" style:family="text">
      <style:text-properties fo:color="#ff0000" style:font-name="Segoe UI Symbol" fo:font-size="11.5pt" fo:letter-spacing="0.053cm" officeooo:rsid="0021b0fe" style:font-size-asian="11.5pt" style:font-name-complex="Segoe UI Symbol1" style:font-size-complex="11.5pt"/>
    </style:style>
    <style:style style:name="T9" style:family="text">
      <style:text-properties fo:color="#ff0000" style:font-name="Arial" fo:font-size="11.5pt" fo:letter-spacing="0.053cm" style:font-size-asian="11.5pt" style:font-name-complex="Arial1" style:font-size-complex="11.5pt"/>
    </style:style>
    <style:style style:name="T10" style:family="text">
      <style:text-properties style:font-name="Arial" fo:font-size="11.5pt" fo:letter-spacing="0.053cm" style:font-size-asian="11.5pt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"><text:span text:style-name="T1">109學年度</text:span></text:span></text:p>
      <text:p text:style-name="P3"><text:span text:style-name="Strong"><text:span text:style-name="T1">佛光大學-</text:span></text:span><text:span text:style-name="T6">愛上校園菸煙一熄</text:span><text:span text:style-name="Strong"><text:span text:style-name="T1">三對三鬥牛賽</text:span></text:span></text:p>
      <text:p text:style-name="P4"><text:span text:style-name="T2">一、 </text:span><text:span text:style-name="T4">宗旨：</text:span></text:p>
      <text:list xml:id="list3562456210" text:style-name="WWNum1">
        <text:list-item>
          <text:p text:style-name="P10">全面反煙、品格教育、環境教育落實。</text:p>
        </text:list-item>
      </text:list>
      <text:p text:style-name="P2"/>
      <text:list xml:id="list223302892156670" text:continue-numbering="true" text:style-name="WWNum1">
        <text:list-item>
          <text:p text:style-name="P10">以籃球運動促進學生交流以達到反煙效果。</text:p>
        </text:list-item>
      </text:list>
      <text:p text:style-name="P1"/>
      <text:list xml:id="list223302746583090" text:continue-numbering="true" text:style-name="WWNum1">
        <text:list-item>
          <text:p text:style-name="P10">推廣三對三鬥牛籃球運動。</text:p>
        </text:list-item>
      </text:list>
      <text:p text:style-name="P4"><text:span text:style-name="T2">二、</text:span><text:span text:style-name="T4">指導單位：學生事務處、學生事務處體育衛生組</text:span></text:p>
      <text:p text:style-name="P4"><text:span text:style-name="T2">三、主辦單位</text:span><text:span text:style-name="T4">：佛光</text:span><text:span text:style-name="T2">三對三鬥牛社</text:span></text:p>
      <text:p text:style-name="P4"><text:span text:style-name="T2">四、</text:span><text:span text:style-name="T4">比賽地點：戶外表演場</text:span></text:p>
      <text:p text:style-name="P5"><text:span text:style-name="T2">五、</text:span><text:span text:style-name="T4">比賽日期：</text:span><text:span text:style-name="T2">109年10月21日(三)</text:span></text:p>
      <text:p text:style-name="P7">六、活動時間：12:30-13:00開幕(懷恩館)、17:30-21:30競賽時間</text:p>
      <text:p text:style-name="P6"/>
      <text:h text:style-name="Heading_20_1" text:outline-level="1"><text:span text:style-name="Strong"><text:span text:style-name="T7">★請參賽隊伍(隊員)務必參加開幕儀式未到視同棄權、12:10-12:20進行報到入場。(場地:懷恩館)</text:span></text:span></text:h>
      <text:h text:style-name="Heading_20_1" text:outline-level="1"><text:span text:style-name="Strong"><text:span text:style-name="T7">★請參賽隊伍17:15分進行檢錄</text:span></text:span><text:span text:style-name="Strong"><text:span text:style-name="T8">(場地:戶外表演場)</text:span></text:span></text:h>
      <text:h text:style-name="Heading_20_1" text:outline-level="1"><text:span text:style-name="Strong"><text:span text:style-name="T7">★如遇下雨天則會更改時間進行比賽（另行公告）</text:span></text:span></text:h>
      <text:p text:style-name="Standard"/>
      <text:p text:style-name="Standard"><text:soft-page-break/></text:p>
      <text:p text:style-name="Standard"/>
      <text:p text:style-name="P7">七、參與對象：</text:p>
      <text:p text:style-name="P4"><text:span text:style-name="T2">       本校全體師生(參賽人數至少3人</text:span><text:span text:style-name="T5">，最多４人</text:span><text:span text:style-name="T2">，其中1人為隊長，參賽球員不分系所年級，</text:span><text:span text:style-name="T9">籃球運動績優生&amp;附有籃球運動代表隊資歷，每隊僅限報名1人</text:span><text:span text:style-name="T2">)。</text:span></text:p>
      <text:p text:style-name="P8">八、比賽組別:男子組、女子組</text:p>
      <text:p text:style-name="P8">九、報名隊數:總額是44隊</text:p>
      <text:p text:style-name="P8">       預計200人報名:男子組32隊、女子組12隊，男子組須達24隊(含)以上、女子組須達12隊(含)以上，未滿隊數則取消比賽。</text:p>
      <text:p text:style-name="P4"><text:span text:style-name="T2">十、</text:span><text:span text:style-name="T10">報名方式</text:span><text:span text:style-name="T2">：網路線上報名，網址：</text:span></text:p>
      <text:p text:style-name="P4"><text:span text:style-name="T2">十一、 報名日期：109年9月</text:span><text:span text:style-name="T3">25</text:span><text:span text:style-name="T2">日（五）00時:00分至109年10月12號(一)23時:59分</text:span></text:p>
      <text:p text:style-name="P5"><text:span text:style-name="T2">十二、抽籤日期: 109年10月21日（三）下午13時00分，地點:懷恩館外側。</text:span><text:span text:style-name="T9">*每隊派一位代表進行抽籤</text:span></text:p>
      <text:p text:style-name="P7">十三、獎    勵：主辦單位採前三名頒發獎牌，以資鼓勵。</text:p>
      <text:p text:style-name="P7">第一名:獎牌。</text:p>
      <text:p text:style-name="P7">第二名:獎牌。</text:p>
      <text:p text:style-name="P7">第三名:獎牌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仁凱 王</meta:initial-creator>
    <meta:editing-cycles>52</meta:editing-cycles>
    <meta:creation-date>2020-09-23T13:55:00</meta:creation-date>
    <dc:date>2020-09-25T22:33:01.032000000</dc:date>
    <meta:editing-duration>PT1H26M47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6" meta:word-count="550" meta:character-count="641" meta:non-whitespace-character-count="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